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Courier 10 Pitch" svg:font-family="'Courier 10 Pitch'"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26pt" style:font-size-asian="26pt" style:font-size-complex="26pt"/>
    </style:style>
    <style:style style:name="P2" style:family="paragraph" style:parent-style-name="Standard">
      <style:paragraph-properties fo:text-align="center" style:justify-single-word="false"/>
      <style:text-properties fo:color="#000000" fo:font-size="10pt" style:font-size-asian="10pt" style:font-size-complex="10pt"/>
    </style:style>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paragraph-properties fo:text-align="center" style:justify-single-word="false"/>
    </style:style>
    <style:style style:name="P7" style:family="paragraph" style:parent-style-name="Standard">
      <style:paragraph-properties style:border-line-width-bottom="0.088cm 0.035cm 0.035cm" fo:padding="0.074cm" fo:border-left="none" fo:border-right="none" fo:border-top="none" fo:border-bottom="0.158cm double #000000" style:join-border="false"/>
    </style:style>
    <style:style style:name="P8" style:family="paragraph" style:parent-style-name="Standard">
      <style:paragraph-properties fo:text-align="center" style:justify-single-word="false" style:border-line-width-bottom="0.088cm 0.035cm 0.035cm" fo:padding="0.074cm" fo:border-left="none" fo:border-right="none" fo:border-top="none" fo:border-bottom="0.158cm double #000000" style:join-border="false"/>
    </style:style>
    <style:style style:name="P9" style:family="paragraph" style:parent-style-name="Standard">
      <style:paragraph-properties fo:margin-left="0cm" fo:margin-right="0cm" fo:text-indent="0cm" style:auto-text-indent="false"/>
      <style:text-properties fo:font-weight="bold" style:font-weight-asian="bold" style:font-weight-complex="bold"/>
    </style:style>
    <style:style style:name="P10" style:family="paragraph" style:parent-style-name="template" style:list-style-name="L4">
      <style:text-properties fo:font-style="normal" style:font-style-asian="normal" style:font-style-complex="normal"/>
    </style:style>
    <style:style style:name="P11" style:family="paragraph" style:parent-style-name="template" style:list-style-name="L4"/>
    <style:style style:name="T1" style:family="text">
      <style:text-properties fo:color="#0000f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fo:font-size="10pt" style:font-size-asian="10pt" style:font-size-complex="10pt"/>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style-complex="normal"/>
    </style:style>
    <style:style style:name="T10" style:family="text">
      <style:text-properties style:font-style-asian="normal"/>
    </style:style>
    <style:style style:name="T11" style:family="text">
      <style:text-properties style:font-style-complex="normal"/>
    </style:style>
    <style:style style:name="T12" style:family="text">
      <style:text-properties fo:font-style="italic" style:font-style-asian="italic" style:font-style-complex="italic"/>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Courier 10 Pitch"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1"><text:span text:style-name="T15"/></text:p>
      <text:p text:style-name="P1"><text:span text:style-name="T15"/></text:p>
      <text:p text:style-name="P1"><text:span text:style-name="T15">Basics of Cryptography</text:span></text:p>
      <text:p text:style-name="P6">[version 1] </text:p>
      <text:p text:style-name="P6">Date: April 7, 2010</text:p>
      <text:p text:style-name="P6"/>
      <text:p text:style-name="P2">Author: Amber Jain (ithinkminus [at] gmail)</text:p>
      <text:p text:style-name="P6"><text:span text:style-name="T6">For project: Cryptic ( </text:span><text:a xlink:type="simple" xlink:href="http://cryptic.sourceforge.net/">http://cryptic.sourceforge.net/</text:a><text:span text:style-name="T6"> )</text:span></text:p>
      <text:p text:style-name="Standard"/>
      <text:p text:style-name="Standard"/>
      <text:p text:style-name="Standard"/>
      <text:p text:style-name="Standard"/>
      <text:p text:style-name="P8"><text:span text:style-name="T6"/></text:p>
      <text:p text:style-name="P8"><text:span text:style-name="T6"/></text:p>
      <text:p text:style-name="P8"><text:span text:style-name="T6"/></text:p>
      <text:p text:style-name="P8"><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6">The latest version of this document is linked from: <text:a xlink:type="simple" xlink:href="http://cryptic.sourceforge.net/documentation.html">http://cryptic.sourceforge.net/documentation.html</text:a></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text:span text:style-name="T4">TERMINOLOGIES</text:span>:</text:p>
      <text:list xml:id="list465252467" text:style-name="L3">
        <text:list-item>
          <text:p text:style-name="P4">A message is <text:span text:style-name="T3">plaintext</text:span> (sometimes called cleartext). The process of disguising a message in such a way as to hide its substance is <text:span text:style-name="T3">encryption</text:span>. An encrypted message is <text:span text:style-name="T3">ciphertext</text:span>. The process of turning ciphertext back into plaintext is <text:span text:style-name="T3">decryption</text:span>.</text:p>
        </text:list-item>
      </text:list>
      <text:p text:style-name="Standard"/>
      <text:list xml:id="list1842660758" text:continue-numbering="true" text:style-name="L3">
        <text:list-item>
          <text:p text:style-name="P4">A <text:span text:style-name="T3">cryptographic</text:span> <text:span text:style-name="T3">algorithm</text:span>, also called a <text:span text:style-name="T3">cipher</text:span>, is the mathematical function used for encryption and decryption.</text:p>
        </text:list-item>
      </text:list>
      <text:p text:style-name="Standard"/>
      <text:list xml:id="list1410779368" text:continue-numbering="true" text:style-name="L3">
        <text:list-item>
          <text:p text:style-name="P4">The art and science of keeping messages secure is <text:span text:style-name="T3">cryptography</text:span>, and it is practiced by <text:span text:style-name="T3">cryptographers</text:span>. <text:span text:style-name="T3">Cryptanalysts</text:span> are practitioners of <text:span text:style-name="T3">cryptanalysis</text:span>, the art and science of breaking ciphertext; that is, seeing through the disguise. The branch of mathematics encompassing both cryptography and cryptanalysis is <text:span text:style-name="T3">cryptology</text:span> and its practitioners are <text:span text:style-name="T3">cryptologists</text:span>.</text:p>
          <text:p text:style-name="P4"/>
        </text:list-item>
        <text:list-item>
          <text:p text:style-name="P4">There are two general types of key-based algorithms: <text:span text:style-name="T3">symmetric</text:span> and <text:span text:style-name="T3">public-key:</text:span></text:p>
          <text:p text:style-name="P4"><text:span text:style-name="T3"/></text:p>
          <text:p text:style-name="P4"><text:span text:style-name="T3">Symmetric algorithms</text:span>, sometimes called conventional algorithms, are algorithms where the encryption key can be calculated from the decryption key and vice versa. In most symmetric algorithms, the encryption key and the decryption key are the same. These algorithms, also called secret-key algorithms, single-key algorithms, or one-key algorithms, require that the sender and receiver agree on a key before they can communicate securely. The security of a symmetric algorithm rests in the key; divulging the key means that anyone could encrypt and decrypt messages. As long as the communication needs to remain secret, the key must remain secret. </text:p>
          <text:p text:style-name="P4"><text:span text:style-name="T3"/></text:p>
          <text:p text:style-name="P4"><text:span text:style-name="T3">Public-key algorithms</text:span> (also called asymmetric algorithms) are designed so that the key used for encryption is different from the key used for decryption. Furthermore, the decryption key cannot (at least in any reasonable amount of time) be calculated from the encryption key. The algorithms are called public-key because the encryption key can be made public: A complete stranger can use the encryption key to encrypt a message, but only a specific person with the corresponding decryption key can decrypt the message. In these systems, the encryption key is often called the public key, and the decryption key is often called the private key.</text:p>
          <text:p text:style-name="P4"/>
        </text:list-item>
      </text:list>
      <text:list xml:id="list648395234" text:style-name="L4">
        <text:list-header>
          <text:p text:style-name="P10">Public key or asymmetric cryptographic algorithms usually take a lot of computation time and memory as compared to symmetric ciphers. In most cases, symmetric ciphers are recommended for data encryption (and decryption) unless the user is willing to spend very large amount of computational effort to encryption/decryption using public key cipher. Public key ciphers are recommended to be used only in situations such as authentication or to confidentially distribute symmetric keys.</text:p>
          <text:p text:style-name="P10"/>
        </text:list-header>
        <text:list-item>
          <text:p text:style-name="P11"><text:span text:style-name="T8">A </text:span><text:span text:style-name="T9">cryptographic hash function</text:span><text:span text:style-name="T8"> is a </text:span>deterministic procedure<text:span text:style-name="T8"> that takes an arbitrary block of </text:span>data<text:span text:style-name="T8"> and returns a fixed-size </text:span>bit<text:span text:style-name="T8"> string, the (</text:span><text:span text:style-name="T9">cryptographic</text:span><text:span text:style-name="T8">) </text:span><text:span text:style-name="T9">hash value</text:span><text:span text:style-name="T8">, such that an accidental or intentional change to the data will change the hash value. The data to be encoded is often called the "message", and the hash value is sometimes called the </text:span><text:span text:style-name="T9">message digest</text:span><text:span text:style-name="T8"> or simply </text:span><text:span text:style-name="T9">digest</text:span><text:span text:style-name="T8">.</text:span></text:p>
          <text:p text:style-name="P5">Cryptographic hash functions have many information security applications, notably in digital signatures, message authentication codes (MACs), and other forms of authentication. They can also be used as ordinary hash functions, to index data in hash tables, for <text:soft-page-break/>fingerprinting, to detect duplicate data or uniquely identify files, and as checksums to detect accidental data corruption.</text:p>
          <text:p text:style-name="P5"/>
        </text:list-item>
        <text:list-item>
          <text:p text:style-name="P5">Password Safe is a program that inputs:</text:p>
          <text:p text:style-name="P5">* a master passwords</text:p>
          <text:p text:style-name="P5">* List of user's login Ids and passwords for various types of accounts</text:p>
          <text:p text:style-name="P5">The program locks all the loginIDs/passwords using master password so that user needs to remember only one password for login information for all other accounts.</text:p>
        </text:list-item>
      </text:list>
      <text:p text:style-name="Standard"/>
      <text:list xml:id="list672144883" text:continue-numbering="true" text:style-name="L4">
        <text:list-item>
          <text:p text:style-name="P10"><text:span text:style-name="T3">Important</text:span>: The data to be encrypted/decrypted can be any kind of data (text, audio, video, image etc.)</text:p>
          <text:p text:style-name="P10"/>
        </text:list-item>
        <text:list-item>
          <text:p text:style-name="P10">At very basic level, cryptography does following jobs:</text:p>
          <text:p text:style-name="P10">0. <text:span text:style-name="T3">Confidentiality</text:span>: No one except intended receiver should be ablle to read contents of message. This is encryption/decryption.</text:p>
          <text:p text:style-name="P10"/>
          <text:p text:style-name="P10">1. <text:span text:style-name="T3">Integrity</text:span>: It should be possible for the receiver of a message to verify that it has not been modified in transit; an intruder should not be able to substitute a false message for a legitimate one. This is hashing.</text:p>
          <text:p text:style-name="P10"/>
        </text:list-item>
        <text:list-item>
          <text:p text:style-name="P10"><text:span text:style-name="T12">Question</text:span>: Do average people really need this kind of security? </text:p>
          <text:p text:style-name="P10">OR</text:p>
          <text:p text:style-name="P10">Do I really need to secure my data?</text:p>
          <text:p text:style-name="P11">Answer: Yes<text:span text:style-name="T8">. They may be planning a political campaign, discussing taxes, or having an illicit affair. They may be designing a new product, discussing a marketing strategy, or planning a hostile business takeover. Or they may be living in a country that does not respect the rights of privacy of its citizens. They may be doing something that they feel shouldn't be illegal, but is. For whatever reason, the data and communications are personal, private, and no one else's business. </text:span></text:p>
        </text:list-item>
      </text:list>
      <text:p text:style-name="Standard"/>
      <text:p text:style-name="Standard"/>
      <text:p text:style-name="Standard"><text:span text:style-name="T5">NOTE</text:span>: You can read Applied Cryptography (by Bruce Scheiner) [1] in Bibliography (at the end of this document) for more details about cryptography.</text:p>
      <text:p text:style-name="Standard"><text:span text:style-name="T5"/></text:p>
      <text:p text:style-name="Standard"><text:span text:style-name="T5">BIBLIOGRAPHY</text:span>:</text:p>
      <text:list xml:id="list2179669211" text:style-name="L2">
        <text:list-item>
          <text:p text:style-name="P3">Applied Cryptography (Bruce Scheiner) <text:a xlink:type="simple" xlink:href="http://www.schneier.com/book-applied.html">http://www.schneier.com/book-applied.html</text:a></text:p>
        </text:list-item>
        <text:list-item>
          <text:p text:style-name="P3">Wikiped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10 Pitch" svg:font-family="'Courier 10 Pitch'"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mplate" style:family="paragraph" style:parent-style-name="Standard">
      <style:text-properties style:font-name="Arial" fo:font-size="11pt" fo:font-style="italic" style:font-size-asian="11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07T20:22:06</meta:creation-date>
    <dc:date>2010-04-07T20:59:00</dc:date>
    <meta:editing-duration>PT00H36M56S</meta:editing-duration>
    <meta:editing-cycles>16</meta:editing-cycles>
    <meta:generator>OpenOffice.org/3.0$Linux OpenOffice.org_project/300m15$Build-9379</meta:generator>
    <meta:document-statistic meta:table-count="0" meta:image-count="0" meta:object-count="0" meta:page-count="3" meta:paragraph-count="32" meta:word-count="818" meta:character-count="5249"/>
  </office:meta>
</office:document-meta>
</file>